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35cm" style:line-height-at-least="0.635cm" fo:widows="1" fo:text-indent="0cm" style:auto-text-indent="false" fo:padding="0cm" fo:border="none"/>
      <style:text-properties fo:font-variant="normal" fo:text-transform="none" fo:color="#2b2b2b" fo:letter-spacing="normal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800000" style:font-name="inherit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2b2b2b" style:font-name="Lato" fo:font-size="12pt" fo:letter-spacing="normal" fo:font-style="normal" fo:font-weight="normal"/>
    </style:style>
    <style:style style:name="T1" style:family="text">
      <style:text-properties fo:background-color="#ffff00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800000"/>
    </style:style>
    <style:style style:name="T4" style:family="text">
      <style:text-properties fo:color="#800000" style:font-name="inherit"/>
    </style:style>
    <style:style style:name="T5" style:family="text">
      <style:text-properties fo:color="#000000"/>
    </style:style>
    <style:style style:name="T6" style:family="text">
      <style:text-properties fo:color="#000000" style:font-name="inherit"/>
    </style:style>
    <style:style style:name="T7" style:family="text">
      <style:text-properties fo:font-variant="normal" fo:text-transform="none" fo:color="#2b2b2b" style:font-name="inherit" fo:font-size="12pt" fo:letter-spacing="normal" fo:font-style="normal" fo:font-weight="bold"/>
    </style:style>
    <style:style style:name="T8" style:family="text">
      <style:text-properties fo:font-variant="normal" fo:text-transform="none" fo:color="#2b2b2b" style:font-name="inherit" fo:font-size="12pt" fo:letter-spacing="normal" fo:font-style="normal" fo:font-weight="bold" style:font-style-asian="italic" style:font-style-complex="italic"/>
    </style:style>
    <style:style style:name="T9" style:family="text">
      <style:text-properties fo:font-variant="normal" fo:text-transform="none" fo:color="#000000" style:font-name="inherit" fo:font-size="12pt" fo:letter-spacing="normal" fo:font-style="normal" fo:font-weight="bold"/>
    </style:style>
    <style:style style:name="T10" style:family="text">
      <style:text-properties fo:font-variant="normal" fo:text-transform="none" fo:color="#000000" style:font-name="inherit" fo:font-size="12pt" fo:letter-spacing="normal" fo:font-style="normal" fo:font-weight="bold" style:font-style-asian="italic" style:font-style-complex="italic"/>
    </style:style>
    <style:style style:name="T11" style:family="text">
      <style:text-properties fo:font-variant="normal" fo:text-transform="none" fo:color="#800000" style:font-name="inherit" fo:font-size="12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8">A1: Stellen Sie eine beringte leichte Angelrute zum Fang von Rotaugen, Rotfedern und Brassen und das weitere </text:span></text:span><text:span text:style-name="Strong_20_Emphasis"><text:span text:style-name="T10">notwendige</text:span></text:span><text:span text:style-name="Strong_20_Emphasis"><text:span text:style-name="T8">Zubehör waidgerecht zusammen.</text:span></text:span></text:p>
      <text:p text:style-name="P3">Rot = kommt so in der Angelprüfung zum Fischereischein vor.</text:p>
      <text:p text:style-name="P4">Rute: <text:span text:style-name="T4">Teleskoprute</text:span>, Länge 4,00 bis 7,00m, Wurfgewicht bis 20g.<text:span text:style-name="T4">Prüfung: 5,0 m, 40 g. Silberfarbener Aufkleber in Griffnähe: A1</text:span><text:line-break/>Rolle: <text:span text:style-name="T4">Stationärrolle, Schnurtragkraft 3,6 kg. </text:span><text:span text:style-name="T6">100 m / 0,30 mm.</text:span><text:line-break/>Pose: <text:span text:style-name="T4">Kleine, feststehende Pose bis max. 3 g</text:span><text:line-break/>Blei: <text:span text:style-name="T4">Angepasstes Blei, also eine Dose mit Schrotblei</text:span><text:line-break/>Wirbel: <text:span text:style-name="T4">Kleiner, schwarzer Wirbel</text:span><text:line-break/>Vorfach: <text:span text:style-name="T4">Vorfach passend zur gewählten Hauptschnur. Ist am Haken befestigt, also genügt der korrekte Haken.</text:span><text:line-break/>Haken: <text:span text:style-name="T4">Haken 10 und kleiner</text:span><text:line-break/>Köder: <text:span text:style-name="T4">Made</text:span><text:line-break/>Zubehör: <text:span text:style-name="T4">Unterfangkescher, Metermaß, Schlagholz, Messer, Hakenlöser</text:span></text:p>
      <text:p text:style-name="Horizontal_20_Line"/>
      <text:p text:style-name="P2"><text:span text:style-name="Strong_20_Emphasis"><text:span text:style-name="T7">A2: Stellen Sie eine </text:span></text:span><text:span text:style-name="Strong_20_Emphasis"><text:span text:style-name="T9">Schwingspitzenrute </text:span></text:span><text:span text:style-name="Strong_20_Emphasis"><text:span text:style-name="T7">zum Fang von Rotaugen, Rotfedern und Brassen </text:span></text:span><text:span text:style-name="Strong_20_Emphasis"><text:span text:style-name="T11">(Grundrute!) </text:span></text:span><text:span text:style-name="Strong_20_Emphasis"><text:span text:style-name="T9">und das weitere notwendige Zubehör waidgerecht zusammen.</text:span></text:span></text:p>
      <text:p text:style-name="P4">Rute: <text:span text:style-name="T4">Rute mit Schwingspitze als</text:span><text:span text:style-name="T6"> </text:span><text:span text:style-name="T4">Steckrute beringt, zweiteilig</text:span>, Länge 2,70 bis 3 m, <text:span text:style-name="T4">bis 80 g. Silberfarbener Aufkleber in Griffnähe: A2.</text:span><text:line-break/>Rolle: <text:span text:style-name="T4">Stationärrolle, Schnurtragkraft 3,6 kg. </text:span><text:span text:style-name="T6">100 m / 0,30 mm.</text:span><text:line-break/>Pose: <text:span text:style-name="T4">ohne, da Grundangelei</text:span><text:line-break/>Blei: <text:span text:style-name="T4">15g Birnenblei oder kleines Birnenblei</text:span><text:line-break/>Stopper: <text:span text:style-name="T4">Perle</text:span><text:line-break/>Wirbel: <text:span text:style-name="T4">Kleiner, schwarzer Wirbel</text:span><text:line-break/>Vorfach: <text:span text:style-name="T4">Vorfach passend zur gewählten Hauptschnur. Ist am Haken befestigt, also genügt der korrekte Haken.</text:span><text:line-break/>Haken: <text:span text:style-name="T4">Haken 10 und kleiner</text:span><text:line-break/>Köder: <text:span text:style-name="T4">Made</text:span><text:line-break/>Zubehör: <text:span text:style-name="T4">Unterfangkescher, Metermaß, Schlagholz, Messer, Hakenlöser</text:span></text:p>
      <text:p text:style-name="Horizontal_20_Line"/>
      <text:p text:style-name="P2"><text:span text:style-name="Strong_20_Emphasis"><text:span text:style-name="T7">A3: Stellen Sie eine Angelrute zum Fang von Karpfen </text:span></text:span><text:span text:style-name="Strong_20_Emphasis"><text:span text:style-name="T11">(mit Pose)</text:span></text:span><text:span text:style-name="Strong_20_Emphasis"><text:span text:style-name="T9">und das weitere notwendige Zubehör waidgerecht zusammen.</text:span></text:span></text:p>
      <text:p text:style-name="P4">Rute: <text:span text:style-name="T4">Teleskoprute</text:span>, Länge 3,30 bis 3,90m, Wurfgewicht 20 bis 70g.<text:span text:style-name="T4">Prüfung: 3,60 m, 70 g. Rutenbeschriftung „Cyprio/TeleKarp“</text:span>.<text:span text:style-name="T4">Silberfarbener Aufkleber in Griffnähe: A3</text:span><text:line-break/>Rolle: <text:span text:style-name="T4">Stationärrolle, Schnurtragkraft 11,3 kg.</text:span> <text:span text:style-name="T6">100m / 0,40 mm.</text:span><text:line-break/>Stopper: <text:span text:style-name="T4">Stopper und Perle</text:span> <text:span text:style-name="T4">(von oben nach unten vor die Pose setzen. Der Stopper ist so fein, dass er mit der Sehne aufgespult werden kann.)</text:span><text:line-break/><text:soft-page-break/>Pose: <text:span text:style-name="T4">Laufpose, also ohne Feststellfunktion</text:span>, mit entsprechender Tragkraft. <text:span text:style-name="T4">7,5-10 g</text:span>.<text:line-break/>Blei: <text:span text:style-name="T4">Angepasstes Blei, also eine Dose mit Schrotblei</text:span><text:line-break/>Wirbel: <text:span text:style-name="T4">Großer schwarzer Wirbel</text:span><text:line-break/>Vorfach: <text:span text:style-name="T4">Vorfach passend zur gewählten Hauptschnur. Ist am Haken befestigt, also genügt der korrekte Haken.</text:span><text:line-break/>Haken: <text:span text:style-name="T4">Haken 6 und größer</text:span><text:line-break/>Köder: Teig, Mais, <text:span text:style-name="T4">Kartoffel</text:span> <text:span text:style-name="T4">(ein Köder genügt)</text:span><text:line-break/>Zubehör: <text:span text:style-name="T4">Unterfangkescher, Metermaß, Schlagholz, Messer, Lösezange</text:span></text:p>
      <text:p text:style-name="Horizontal_20_Line"/>
      <text:p text:style-name="P2"><text:span text:style-name="Strong_20_Emphasis"><text:span text:style-name="T7">A4: Stellen Sie eine Grundrute zum Fang von Aalen </text:span></text:span><text:span text:style-name="Strong_20_Emphasis"><text:span text:style-name="T9">und das weitere notwendige Zubehör waidgerecht zusammen.</text:span></text:span></text:p>
      <text:p text:style-name="P4">Rute: <text:span text:style-name="T4">Steckrute</text:span>, <text:span text:style-name="T4">zweiteilig</text:span>, Länge bis <text:span text:style-name="T4">2,70m</text:span>, Wurfgewicht 40 bis 80g. <text:span text:style-name="T4">Prüfung 60g.</text:span> <text:span text:style-name="T4">Silberfarbener Aufkleber in Griffnähe: A4</text:span><text:line-break/>Rolle: <text:span text:style-name="T4">Stationärrolle, Schnurtragkraft 11,3 kg. </text:span><text:span text:style-name="T6">100m / 0,50 mm.</text:span><text:line-break/>Pose: <text:span text:style-name="T4">entfällt, da Grundangel</text:span><text:line-break/>Blei: <text:span text:style-name="T4">Laufblei als Sargblei, ca. 60 g</text:span><text:line-break/>Stopper: <text:span text:style-name="T4">Perle</text:span><text:line-break/>Wirbel: <text:span text:style-name="T4">großer, schwarzer Wirbel</text:span><text:line-break/><text:span text:style-name="T6">Vorfach:</text:span><text:span text:style-name="T4"> Vorfach passend zur gewählten Hauptschnur. Ist am Haken befestigt, also genügt der korrekte Haken.<text:line-break/></text:span><text:span text:style-name="T6">Haken:</text:span><text:span text:style-name="T4"> Haken 6 und größer<text:line-break/></text:span><text:span text:style-name="T6">Köder:</text:span><text:span text:style-name="T4"> Tauwurm<text:line-break/></text:span><text:span text:style-name="T6">Zubehör:</text:span><text:span text:style-name="T4"> Unterfangkescher, Metermaß, Schlagholz, Messer, Lösezange</text:span></text:p>
      <text:p text:style-name="Horizontal_20_Line"/>
      <text:p text:style-name="P2"><text:span text:style-name="Strong_20_Emphasis"><text:span text:style-name="T7">A5: Stellen Sie eine Spinnrute zum Fang von Hechten </text:span></text:span><text:span text:style-name="Strong_20_Emphasis"><text:span text:style-name="T9">und das weitere notwendige Zubehör waidgerecht zusammen.</text:span></text:span></text:p>
      <text:p text:style-name="P4">Rute :<text:span text:style-name="T4">Steckrute, zweiteilig, Länge 2,40</text:span> bis 3,00m, Wurfgewicht <text:span text:style-name="T4">40 g</text:span>bis 80g. <text:span text:style-name="T4">Silberfarbener Aufkleber in Griffnähe: A5</text:span><text:line-break/>Rolle: <text:span text:style-name="T4">Stationärrolle, Schnurtragkraft 11,3 kg. </text:span><text:span text:style-name="T6">100m / 0,50 mm.</text:span><text:line-break/>Pose: <text:span text:style-name="T4">entfällt, da Spinnrute</text:span><text:line-break/>Blei: <text:span text:style-name="T4">entfällt, da Spinnrute</text:span><text:line-break/>Stopper: <text:span text:style-name="T4">entfällt, da Spinnrute</text:span><text:line-break/>Wirbel: <text:span text:style-name="T4">großer, schwarzer Wirbel</text:span><text:line-break/>Vorfach: <text:span text:style-name="T4">Stahlvorfach 15cm mit einer Tragkraft von min. 12kg</text:span><text:line-break/>Haken: <text:span text:style-name="T4">direkt am Blinker angebracht</text:span><text:line-break/>Köder: <text:span text:style-name="T4">Blinker</text:span>, Spinner, Wobbler <text:span text:style-name="T4">(mit vormontiertem Drillingshaken)</text:span><text:line-break/>Zubehör: <text:span text:style-name="T4">Unterfangkescher, Metermaß, Schlagholz, Messer, Rachensperre (damit man sich an den messerscharfen Zähnen des Hechtes beim Hakenlösen nicht verletzt), Lösezange</text:span></text:p>
      <text:p text:style-name="Horizontal_20_Line"/>
      <text:p text:style-name="P2"><text:soft-page-break/><text:span text:style-name="Strong_20_Emphasis"><text:span text:style-name="T7">A6: Spinnrute zum Fang von Flussbarschen (Spinn) </text:span></text:span><text:span text:style-name="Strong_20_Emphasis"><text:span text:style-name="T9">und das weitere notwendige Zubehör waidgerecht zusammen.</text:span></text:span></text:p>
      <text:p text:style-name="P3"><text:span text:style-name="T5">Rute :</text:span>Steckrute, zweiteilig, Länge bis 2,10 m, Wurfgewicht <text:span text:style-name="T5">10 g bis</text:span>30 g. Silberfarbener Aufkleber in Griffnähe: A6<text:line-break/><text:span text:style-name="T5">Rolle:</text:span> Stationärrolle, Schnurtragkraft 5,4 kg. <text:span text:style-name="T5">100 m / 0,40 mm.</text:span><text:line-break/><text:span text:style-name="T5">Pose:</text:span> entfällt, da Spinnrute<text:line-break/><text:span text:style-name="T5">Blei:</text:span> entfällt, da Spinnrute<text:line-break/><text:span text:style-name="T5">Stopper:</text:span> entfällt, da Spinnrute<text:line-break/><text:span text:style-name="T5">Wirbel:</text:span> mittlerer Wirbel (meist messingfarben)<text:line-break/><text:span text:style-name="T5">Vorfach:</text:span> Stahlvorfach 15cm mit einer Tragkraft von min. 5 kg(Stahlvorfach eigentlich bei Barsch nicht nötig, aber zur Sicherheit sinnvoll, falls ein Hecht anbisse)<text:line-break/><text:span text:style-name="T5">Haken:</text:span> direkt am Blinker angebracht<text:line-break/><text:span text:style-name="T5">Köder: </text:span>Spinner, <text:span text:style-name="T5">Wobbler</text:span> (mit vormontiertem Drillingshaken)<text:line-break/><text:span text:style-name="T5">Zubehör:</text:span> Unterfangkescher, Metermaß, Schlagholz, Messer, Rachensperre – falls ein Hecht anbisse (damit man sich an den messerscharfen Zähnen des Hechtes beim Hakenlösen nicht verletzt), Lösezange</text:p>
      <text:p text:style-name="Horizontal_20_Line"/>
      <text:p text:style-name="P2"><text:span text:style-name="Strong_20_Emphasis"><text:span text:style-name="T7">A7: Stellen Sie eine Fliegenrute zum Fang von Forellen (Trockenfischen) </text:span></text:span><text:span text:style-name="Strong_20_Emphasis"><text:span text:style-name="T9">und das weitere notwendige Zubehör waidgerecht zusammen.</text:span></text:span></text:p>
      <text:p text:style-name="P4">Rute: <text:span text:style-name="T4">Fliegenrute, zweiteilig,</text:span> Länge 2,40 b<text:span text:style-name="T6">is 2,70 m</text:span>. <text:span text:style-name="T4">Silberfarbener Aufkleber in Griffnähe: A7</text:span><text:line-break/>Rolle: <text:span text:style-name="T4">Fliegenrolle</text:span>, Gewicht: Klasse 5/6. DT6F: 27,40 m;<text:line-break/>Schnur: <text:span text:style-name="T4">Schwimmende, helle Fliegenschnur (nur bei Fliegenrute ist die Schnur separat und wir auch nicht auf die Rolle aufgespult)</text:span><text:line-break/>Pose: <text:span text:style-name="T4">entfällt, da Fliegenfischen</text:span><text:line-break/>Blei: <text:span text:style-name="T4">entfällt, da Fliegenfischen</text:span><text:line-break/>Stopper: <text:span text:style-name="T4">entfällt, da Fliegenfischen</text:span><text:line-break/>Wirbel:<text:span text:style-name="T3"> </text:span><text:span text:style-name="T4">Kein Wirbel, sondern Loop/ Schlaufe als Verbindung zwischen Schnur und Vorfach. Muss man nur wissen, der Knoten wird nicht abgefragt.</text:span><text:line-break/>Vorfach: <text:span text:style-name="T4">Trockenfliegenvorfach</text:span><text:line-break/>Haken: <text:span text:style-name="T4">ist in die Fliege eingearbeitet</text:span><text:line-break/>Köder: <text:span text:style-name="T4">Trockenfliege</text:span><text:line-break/>Zubehör: <text:span text:style-name="T4">Watkescher, Metermaß, Schlagholz, Messer, Arterienklemme</text:span></text:p>
      <text:p text:style-name="Horizontal_20_Line"/>
      <text:p text:style-name="P2"><text:span text:style-name="Strong_20_Emphasis"><text:span text:style-name="T7">A8: Stellen Sie eine Fliegenrute zum Fang von Forellen (Nassfischen) </text:span></text:span><text:span text:style-name="Strong_20_Emphasis"><text:span text:style-name="T9">und das weitere notwendige Zubehör waidgerecht zusammen.</text:span></text:span></text:p>
      <text:p text:style-name="P3"><text:span text:style-name="T5">Rute:</text:span> Fliegenrute, zweiteilig, <text:span text:style-name="T5">Länge 2,40 bis 2,70 m</text:span>. Silberfarbener Aufkleber in Griffnähe: A8<text:line-break/><text:span text:style-name="T5">Rolle:</text:span> Fliegenrolle, <text:span text:style-name="T5">Gewicht: Klasse 5/6. DT6F: 27,40 m;</text:span><text:line-break/><text:soft-page-break/><text:span text:style-name="T5">Schnur: </text:span>Schwimmende, helle Fliegenschnur (nur bei Fliegenrute ist die Schnur separat und wir auch nicht auf die Rolle aufgespult)<text:line-break/><text:span text:style-name="T5">Pose:</text:span> entfällt, da Fliegenfischen<text:line-break/><text:span text:style-name="T5">Blei:</text:span> entfällt, da Fliegenfischen<text:line-break/><text:span text:style-name="T5">Stopper:</text:span> entfällt, da Fliegenfischen<text:line-break/><text:span text:style-name="T5">Wirbel:</text:span> Kein Wirbel, sondern Loop/ Schlaufe als Verbindung zwischen Schnur und Vorfach. Muss man nur wissen, der Knoten wird nicht abgefragt.<text:line-break/><text:span text:style-name="T5">Vorfach:</text:span> Trockenfliegenvorfach<text:line-break/><text:span text:style-name="T5">Haken:</text:span> ist in die Fliege eingearbeitet<text:line-break/><text:span text:style-name="T5">Köder:</text:span> Trockenfliege<text:line-break/><text:span text:style-name="T5">Zubehör:</text:span> Watkescher, Metermaß, Schlagholz, Messer, Arterienklemme</text:p>
      <text:p text:style-name="Horizontal_20_Line"/>
      <text:p text:style-name="P2"><text:span text:style-name="Strong_20_Emphasis"><text:span text:style-name="T7">A9: Stellen Sie eine Angelrute zum Fang von Dorschen </text:span></text:span><text:span text:style-name="Strong_20_Emphasis"><text:span text:style-name="T9">und das weitere notwendige Zubehör waidgerecht zusammen.</text:span></text:span></text:p>
      <text:p text:style-name="P4">Rute: <text:span text:style-name="T4">Steckrute, zweiteilig,</text:span> Länge 2,00<text:span text:style-name="T5"> </text:span><text:span text:style-name="T6">bis 3,00 m.</text:span><text:span text:style-name="T4"> Prüfung: 2,70m</text:span>, Wurfgewicht bis <text:span text:style-name="T4">250g. Silberfarbener Aufkleber in Griffnähe: A9</text:span><text:line-break/>Rolle: <text:span text:style-name="T4">Multirolle, Schnurtragkraft 18 kg.</text:span> 260 m / 0,55 mm.<text:line-break/>Pose: <text:span text:style-name="T4">entfällt, da Grund- bzw. Schlepprute</text:span><text:line-break/>Blei: <text:span text:style-name="T4">entfällt, da schwerer Pilker als Köder</text:span><text:line-break/>Stopper: <text:span text:style-name="T4">entfällt, da ohne Blei</text:span><text:line-break/>Wirbel: <text:span text:style-name="T4">Meereswirbel (Edelstahl, sehr groß)</text:span><text:line-break/>Vorfach: <text:span text:style-name="T4">entfällt</text:span><text:line-break/>Haken: <text:span text:style-name="T4">am Pilker</text:span><text:line-break/>Köder: <text:span text:style-name="T4">Pilker 100 bis 200g mit vormontiertem Drillingshaken</text:span><text:line-break/>Zubehör: <text:span text:style-name="T4">Gaff (kein Kescher!), Metermaß, Schlagholz, Messer, Lösezange</text:span></text:p>
      <text:p text:style-name="Horizontal_20_Line"/>
      <text:p text:style-name="P2"><text:span text:style-name="Strong_20_Emphasis"><text:span text:style-name="T7">A10: Stellen Sie eine Brandungsrute zum Fang von Plattfischen</text:span></text:span><text:span text:style-name="Strong_20_Emphasis"><text:span text:style-name="T9">und das weitere notwendige Zubehör waidgerecht zusammen.</text:span></text:span></text:p>
      <text:p text:style-name="P4">Rute: <text:span text:style-name="T4">Steckrute, dreiteilig,</text:span> Länge 3,60 b<text:span text:style-name="T6">is 5,00 m.</text:span> <text:span text:style-name="T4">Prüfung: 3,90 m.</text:span>Wurfgewicht 100 bis <text:span text:style-name="T4">250 g</text:span>. <text:span text:style-name="T4">Silberfarbener Aufkleber in Griffnähe: A10</text:span><text:line-break/>Rolle: <text:span text:style-name="T4">Stationärrolle, 16,4kg. </text:span>260 m / 0,50 mm<text:line-break/>Pose: <text:span text:style-name="T4">entfällt, da Grundangelei</text:span><text:line-break/>Blei: <text:span text:style-name="T4">Brandungsblei (große Birne, ca. 80 bis 100 g)</text:span>.<text:span text:style-name="T3"> </text:span><text:span text:style-name="T4">Achtung, ganz ans Ende der Schnur, also noch nach den Haken.</text:span><text:line-break/>Stopper: <text:span text:style-name="T4">entfällt, da Blei am Ende der Montage, nicht vor dem Wirbel</text:span><text:line-break/>Wirbel: <text:span text:style-name="T4">Meereswirbel Edelstahl, sehr große</text:span><text:line-break/>Vorfach: Brandungsvorfach – siehe Haken<text:line-break/>Haken: <text:span text:style-name="T4">Haken und Brandungsvorfach sind fertig montiert. Sieht aus wie Paternoster, allerdings mit drei kleinen Drahtstäbchen als Ausleger, an denen je ein Haken befestigt ist.</text:span><text:line-break/><text:soft-page-break/>Köder: <text:span text:style-name="T4">Wattwurm</text:span><text:line-break/>Zubehör: <text:span text:style-name="T4">Kein Kescher (!), Metermaß, Schlagholz, Messer, Lösezange</text:span></text:p>
      <text:p text:style-name="P1"><draw:frame draw:style-name="fr1" draw:name="Grafik1" text:anchor-type="as-char" svg:width="0.041cm" svg:height="0.041cm" draw:z-index="0"><draw:image xlink:href="http://vg05.met.vgwort.de/na/8b2202647cda4e9a973d785a910bab49" xlink:type="simple" xlink:show="embed" xlink:actuate="onLoad"/></draw:frame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Mangal1" svg:font-family="Manga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Koehler</meta:initial-creator>
    <meta:creation-date>2015-06-16T22:37:53.75</meta:creation-date>
    <meta:printed-by>Bernard Koehler</meta:printed-by>
    <meta:print-date>2015-06-16T22:45:05.06</meta:print-date>
    <dc:date>2015-06-26T21:02:26.95</dc:date>
    <dc:creator>Bernard Koehler</dc:creator>
    <meta:editing-duration>PT8M34S</meta:editing-duration>
    <meta:editing-cycles>2</meta:editing-cycles>
    <meta:generator>OpenOffice/4.1.0$Win32 OpenOffice.org_project/410m18$Build-9764</meta:generator>
    <meta:document-statistic meta:table-count="0" meta:image-count="1" meta:object-count="0" meta:page-count="5" meta:paragraph-count="22" meta:word-count="1053" meta:character-count="7706"/>
  </office:meta>
</office:document-meta>
</file>